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Normální" style:family="paragraph">
      <style:paragraph-properties fo:text-align="center"/>
      <style:text-properties fo:font-weight="bold" style:font-weight-asian="bold" fo:text-shadow="-0.0187in 0.0368in 0.0416in #000000" fo:font-size="72pt" style:font-size-asian="72pt" style:font-size-complex="72pt"/>
    </style:style>
    <style:style style:name="P3" style:parent-style-name="Normální" style:family="paragraph">
      <style:paragraph-properties fo:text-align="center"/>
      <style:text-properties fo:text-shadow="-0.0187in 0.0368in 0.0416in #000000" fo:font-size="22pt" style:font-size-asian="22pt" style:font-size-complex="22pt"/>
    </style:style>
    <style:style style:name="P4" style:parent-style-name="Normální" style:family="paragraph">
      <style:paragraph-properties fo:text-align="center"/>
      <style:text-properties fo:text-shadow="-0.0187in 0.0368in 0.0416in #000000" fo:font-size="22pt" style:font-size-asian="22pt" style:font-size-complex="22pt"/>
    </style:style>
    <style:style style:name="T5" style:parent-style-name="Standardnípísmoodstavce" style:family="text">
      <style:text-properties style:font-name="Wingdings" style:font-name-asian="Wingdings" style:font-name-complex="Wingdings" fo:text-shadow="-0.0187in 0.0368in 0.0416in #000000" fo:font-size="100pt" style:font-size-asian="100pt" style:font-size-complex="100pt"/>
    </style:style>
    <style:style style:name="P6" style:parent-style-name="Normální" style:family="paragraph">
      <style:paragraph-properties fo:text-align="center"/>
      <style:text-properties fo:font-weight="bold" style:font-weight-asian="bold" fo:text-shadow="-0.0187in 0.0368in 0.0416in #000000" fo:font-size="22pt" style:font-size-asian="22pt" style:font-size-complex="22pt"/>
    </style:style>
  </office:automatic-styles>
  <office:body>
    <office:text text:use-soft-page-breaks="true">
      <text:p text:style-name="P1"/>
      <text:p text:style-name="P2">Škola v přírodě</text:p>
      <text:p text:style-name="P3">Když jsme tam<text:s/>přijeli, tak jsme vyndali<text:s/>kufry.<text:s/>S animátory jsme hrály různé hry, které jsme neznaly. Byl tam hezký hotel i pokoje byly hezké. Potom nás rozdělily do dvou skupin po barvách do zelených a červených. Já jsem byla v zelených.<text:s/>Přišly za námi i piráti<text:s/>se kterými jsme hledali poklad na konci ŠVP. Opékali jsme buřty, chleby a marshmallowny.<text:s/>Jeden den nám celou dobu pršelo<text:s/>takže jsme byly na pokojích.</text:p>
      <text:p text:style-name="P4"/>
      <text:p text:style-name="Normální"><text:span text:style-name="T5"></text:span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dent</meta:initial-creator>
    <dc:creator>student</dc:creator>
    <meta:creation-date>2019-05-16T10:07:00Z</meta:creation-date>
    <dc:date>2019-05-16T10:41:00Z</dc:date>
    <meta:template xlink:href="Normal" xlink:type="simple"/>
    <meta:editing-cycles>1</meta:editing-cycles>
    <meta:editing-duration>PT2040S</meta:editing-duration>
    <meta:document-statistic meta:page-count="1" meta:paragraph-count="1" meta:word-count="62" meta:character-count="432" meta:row-count="3" meta:non-whitespace-character-count="371"/>
  </office:meta>
</office:document-meta>
</file>