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3" style:parent-style-name="Standardnípísmoodstavce" style:family="text">
      <style:text-properties fo:font-size="17pt" style:font-size-asian="17pt" style:font-size-complex="17pt"/>
    </style:style>
    <style:style style:name="T4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P5" style:parent-style-name="Normální" style:family="paragraph">
      <style:text-properties fo:font-size="17pt" style:font-size-asian="17pt" style:font-size-complex="17pt"/>
    </style:style>
    <style:style style:name="T6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9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0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1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2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3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4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5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6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7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8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19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0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1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2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3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4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5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6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7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8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29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30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31" style:parent-style-name="Standardnípísmoodstavce" style:family="text">
      <style:text-properties fo:font-size="17pt" style:font-size-asian="17pt" style:font-size-complex="17pt"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Standardnípísmoodstavce" style:family="text">
      <style:text-properties style:language-asian="cs" style:country-asian="CZ"/>
    </style:style>
    <style:style style:name="T44" style:parent-style-name="Standardnípísmoodstavce" style:family="text">
      <style:text-properties style:language-asian="cs" style:country-asian="CZ"/>
    </style:style>
    <style:style style:name="T45" style:parent-style-name="Standardnípísmoodstavce" style:family="text">
      <style:text-properties style:language-asian="cs" style:country-asian="CZ"/>
    </style:style>
    <style:style style:name="T46" style:parent-style-name="Standardnípísmoodstavce" style:family="text">
      <style:text-properties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T48" style:parent-style-name="Standardnípísmoodstavce" style:family="text">
      <style:text-properties style:language-asian="cs" style:country-asian="CZ"/>
    </style:style>
    <style:style style:name="T49" style:parent-style-name="Standardnípísmoodstavce" style:family="text">
      <style:text-properties style:language-asian="cs" style:country-asian="CZ"/>
    </style:style>
    <style:style style:family="graphic" style:name="a38">
      <style:graphic-properties style:wrap="run-through" style:run-through="foreground" draw:fill="bitmap" draw:fill-image-name="a37" style:repeat="repea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bitmap" draw:fill-image-name="a19" style:repeat="repeat" draw:fill-image-width="1.70667in" draw:fill-image-height="1.70667in" draw:fill-image-ref-point="top-left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1e1c11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1e1c11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c4bd97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7f7f7f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7f7f7f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bitmap" draw:fill-image-name="a9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bitmap" draw:fill-image-name="a11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77933c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bitmap" draw:fill-image-name="a49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c0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d0d0d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d0d0d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376092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bitmap" draw:fill-image-name="a17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 draw:shadow="visible" draw:shadow-offset-x="-0.00982in" draw:shadow-offset-y="0.00982in" draw:shadow-color="#000000" draw:shadow-opacity="20%"/>
    </style:style>
    <style:style style:family="graphic" style:name="a56">
      <style:graphic-properties style:wrap="run-through" style:run-through="foreground" draw:fill="solid" draw:fill-color="#d9969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bitmap" draw:fill-image-name="a39" style:repeat="repea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bitmap" draw:fill-image-name="a2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1e1c11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bitmap" draw:fill-image-name="a4" style:repeat="repeat" draw:fill-image-width="1.70667in" draw:fill-image-height="1.70667in" draw:fill-image-ref-point="top-left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1e1c11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bitmap" draw:fill-image-name="a44" style:repeat="repea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4a452a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bitmap" draw:fill-image-name="a47" style:repeat="repeat" draw:fill-image-width="1.70667in" draw:fill-image-height="1.70667in" draw:fill-image-ref-point="top-left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948a54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4a7ebb" draw:marker-end="a33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4a452a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4a452a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40069in" svg:y="1.00208in" svg:width="1.38542in" svg:height="1.375in" draw:z-index="251659264" draw:id="id0" draw:style-name="a0" draw:name="Slunce 1" text:anchor-type="paragraph"><svg:title/><svg:desc/><draw:enhanced-geometry draw:path-stretchpoint-x="21600" draw:path-stretchpoint-y="21600" draw:type="non-primitive" svg:viewBox="0 0 21600 21600" draw:enhanced-path="M ?f22 ?f50 L ?f87 ?f103 ?f87 ?f93 Z M ?f56 ?f57 L ?f98 ?f92 ?f99 ?f91 Z M ?f51 ?f11 L ?f100 ?f77 ?f86 ?f77 Z M ?f58 ?f57 L ?f85 ?f91 ?f84 ?f92 Z M ?f11 ?f50 L ?f72 ?f93 ?f72 ?f103 Z M ?f58 ?f59 L ?f84 ?f102 ?f85 ?f101 Z M ?f51 ?f23 L ?f86 ?f94 ?f100 ?f94 Z M ?f56 ?f59 L ?f99 ?f101 ?f98 ?f102 Z M ?f63 ?f50 A ?f143 ?f144 ?f145 ?f146 ?f63 ?f50 ?f140 ?f142  W ?f147 ?f148 ?f149 ?f150 ?f63 ?f50 ?f140 ?f142 Z N" draw:text-areas="?f61 ?f67 ?f60 ?f66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5000"/><draw:equation draw:name="f13" draw:formula="50000 - ?f12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?f13 * 30274"/><draw:equation draw:name="f19" draw:formula="?f13 * 12540"/><draw:equation draw:name="f20" draw:formula="?f13 * 23170"/><draw:equation draw:name="f21" draw:formula="min(?f15, ?f14)"/><draw:equation draw:name="f22" draw:formula="?f16 / ?f8"/><draw:equation draw:name="f23" draw:formula="?f17 / ?f8"/><draw:equation draw:name="f24" draw:formula="?f18 / 32768"/><draw:equation draw:name="f25" draw:formula="?f19 / 32768"/><draw:equation draw:name="f26" draw:formula="?f20 / 32768"/><draw:equation draw:name="f27" draw:formula="50000 - ?f24"/><draw:equation draw:name="f28" draw:formula="50000 - ?f25"/><draw:equation draw:name="f29" draw:formula="50000 + ?f26"/><draw:equation draw:name="f30" draw:formula="50000 - ?f26"/><draw:equation draw:name="f31" draw:formula="?f23 - ?f11"/><draw:equation draw:name="f32" draw:formula="?f22 - ?f11"/><draw:equation draw:name="f33" draw:formula="?f27 * 3"/><draw:equation draw:name="f34" draw:formula="?f28 * 3"/><draw:equation draw:name="f35" draw:formula="?f31 / 2"/><draw:equation draw:name="f36" draw:formula="?f32 / 2"/><draw:equation draw:name="f37" draw:formula="?f33 / 4"/><draw:equation draw:name="f38" draw:formula="?f34 / 4"/><draw:equation draw:name="f39" draw:formula="?f32 * 18436"/><draw:equation draw:name="f40" draw:formula="?f31 * 3163"/><draw:equation draw:name="f41" draw:formula="?f32 * 3163"/><draw:equation draw:name="f42" draw:formula="?f31 * 18436"/><draw:equation draw:name="f43" draw:formula="?f32 * ?f29"/><draw:equation draw:name="f44" draw:formula="?f32 * ?f30"/><draw:equation draw:name="f45" draw:formula="?f32 * ?f12"/><draw:equation draw:name="f46" draw:formula="?f32 * ?f13"/><draw:equation draw:name="f47" draw:formula="?f31 * ?f13"/><draw:equation draw:name="f48" draw:formula="?f31 * ?f29"/><draw:equation draw:name="f49" draw:formula="?f31 * ?f30"/><draw:equation draw:name="f50" draw:formula="?f11 + ?f35"/><draw:equation draw:name="f51" draw:formula="?f11 + ?f36"/><draw:equation draw:name="f52" draw:formula="?f37 + 3662"/><draw:equation draw:name="f53" draw:formula="?f38 + 3662"/><draw:equation draw:name="f54" draw:formula="?f38 + 12500"/><draw:equation draw:name="f55" draw:formula="100000 - ?f37"/><draw:equation draw:name="f56" draw:formula="?f39 / 21600"/><draw:equation draw:name="f57" draw:formula="?f40 / 21600"/><draw:equation draw:name="f58" draw:formula="?f41 / 21600"/><draw:equation draw:name="f59" draw:formula="?f42 / 21600"/><draw:equation draw:name="f60" draw:formula="?f43 / 100000"/><draw:equation draw:name="f61" draw:formula="?f44 / 100000"/><draw:equation draw:name="f62" draw:formula="?f32 * ?f37"/><draw:equation draw:name="f63" draw:formula="?f45 / 100000"/><draw:equation draw:name="f64" draw:formula="?f46 / 100000"/><draw:equation draw:name="f65" draw:formula="?f47 / 100000"/><draw:equation draw:name="f66" draw:formula="?f48 / 100000"/><draw:equation draw:name="f67" draw:formula="?f49 / 100000"/><draw:equation draw:name="f68" draw:formula="?f31 * ?f37"/><draw:equation draw:name="f69" draw:formula="100000 - ?f52"/><draw:equation draw:name="f70" draw:formula="100000 - ?f53"/><draw:equation draw:name="f71" draw:formula="100000 - ?f54"/><draw:equation draw:name="f72" draw:formula="?f62 / 100000"/><draw:equation draw:name="f73" draw:formula="?f32 * ?f52"/><draw:equation draw:name="f74" draw:formula="?f32 * ?f53"/><draw:equation draw:name="f75" draw:formula="?f32 * ?f54"/><draw:equation draw:name="f76" draw:formula="?f32 * ?f55"/><draw:equation draw:name="f77" draw:formula="?f68 / 100000"/><draw:equation draw:name="f78" draw:formula="?f31 * ?f52"/><draw:equation draw:name="f79" draw:formula="?f31 * ?f53"/><draw:equation draw:name="f80" draw:formula="?f31 * ?f54"/><draw:equation draw:name="f81" draw:formula="?f31 * ?f55"/><draw:equation draw:name="f82" draw:formula="?f64 * ?f21"/><draw:equation draw:name="f83" draw:formula="?f65 * ?f21"/><draw:equation draw:name="f84" draw:formula="?f73 / 100000"/><draw:equation draw:name="f85" draw:formula="?f74 / 100000"/><draw:equation draw:name="f86" draw:formula="?f75 / 100000"/><draw:equation draw:name="f87" draw:formula="?f76 / 100000"/><draw:equation draw:name="f88" draw:formula="?f32 * ?f69"/><draw:equation draw:name="f89" draw:formula="?f32 * ?f70"/><draw:equation draw:name="f90" draw:formula="?f32 * ?f71"/><draw:equation draw:name="f91" draw:formula="?f78 / 100000"/><draw:equation draw:name="f92" draw:formula="?f79 / 100000"/><draw:equation draw:name="f93" draw:formula="?f80 / 100000"/><draw:equation draw:name="f94" draw:formula="?f81 / 100000"/><draw:equation draw:name="f95" draw:formula="?f31 * ?f69"/><draw:equation draw:name="f96" draw:formula="?f31 * ?f70"/><draw:equation draw:name="f97" draw:formula="?f31 * ?f71"/><draw:equation draw:name="f98" draw:formula="?f88 / 100000"/><draw:equation draw:name="f99" draw:formula="?f89 / 100000"/><draw:equation draw:name="f100" draw:formula="?f90 / 100000"/><draw:equation draw:name="f101" draw:formula="?f95 / 100000"/><draw:equation draw:name="f102" draw:formula="?f96 / 100000"/><draw:equation draw:name="f103" draw:formula="?f97 / 100000"/><draw:equation draw:name="f104" draw:formula="21550000 - ?f10"/><draw:equation draw:name="f105" draw:formula="if(?f104, ?f10, 21550000)"/><draw:equation draw:name="f106" draw:formula="-21550000 - ?f105"/><draw:equation draw:name="f107" draw:formula="if(?f106, -21550000, ?f105)"/><draw:equation draw:name="f108" draw:formula="?f0 + ?f107"/><draw:equation draw:name="f109" draw:formula="?f0 + ?f1"/><draw:equation draw:name="f110" draw:formula="?f109 * ?f9 / ?f0"/><draw:equation draw:name="f111" draw:formula="0 - ?f110"/><draw:equation draw:name="f112" draw:formula="cos(?f111)"/><draw:equation draw:name="f113" draw:formula="0 - ?f112"/><draw:equation draw:name="f114" draw:formula="?f113 * ?f82"/><draw:equation draw:name="f115" draw:formula="sin(?f111)"/><draw:equation draw:name="f116" draw:formula="0 - ?f115"/><draw:equation draw:name="f117" draw:formula="?f116 * ?f83"/><draw:equation draw:name="f118" draw:formula="sqrt(?f114 * ?f114 + ?f117 * ?f117 + 0 * 0)"/><draw:equation draw:name="f119" draw:formula="?f82 * ?f83 / ?f118"/><draw:equation draw:name="f120" draw:formula="?f116 * ?f119"/><draw:equation draw:name="f121" draw:formula="?f63 - ?f120"/><draw:equation draw:name="f122" draw:formula="?f113 * ?f119"/><draw:equation draw:name="f123" draw:formula="?f50 - ?f122"/><draw:equation draw:name="f124" draw:formula="?f121 - ?f82"/><draw:equation draw:name="f125" draw:formula="?f123 - ?f83"/><draw:equation draw:name="f126" draw:formula="?f121 + ?f82"/><draw:equation draw:name="f127" draw:formula="?f123 + ?f83"/><draw:equation draw:name="f128" draw:formula="?f108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82"/><draw:equation draw:name="f134" draw:formula="sin(?f130)"/><draw:equation draw:name="f135" draw:formula="0 - ?f134"/><draw:equation draw:name="f136" draw:formula="?f135 * ?f83"/><draw:equation draw:name="f137" draw:formula="sqrt(?f133 * ?f133 + ?f136 * ?f136 + 0 * 0)"/><draw:equation draw:name="f138" draw:formula="?f82 * ?f83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107, ?f63, ?f124)"/><draw:equation draw:name="f144" draw:formula="if(?f107, ?f50, ?f125)"/><draw:equation draw:name="f145" draw:formula="if(?f107, ?f63, ?f126)"/><draw:equation draw:name="f146" draw:formula="if(?f107, ?f50, ?f127)"/><draw:equation draw:name="f147" draw:formula="if(?f107, ?f124, ?f140)"/><draw:equation draw:name="f148" draw:formula="if(?f107, ?f125, ?f142)"/><draw:equation draw:name="f149" draw:formula="if(?f107, ?f126, ?f140)"/><draw:equation draw:name="f150" draw:formula="if(?f107, ?f127, ?f142)"/></draw:enhanced-geometry></draw:custom-shape></text:span><text:span text:style-name="T3">Konečně začalo jaro. <text:s/>Venku září a hřeje sluníčko. Ptáci hlasitěji zpívají. Děti jsou jako na trní. Nezavřou pusu , skáčou na židli jako opice a štěbetají jako kuřata.<text:s/></text:span></text:p>
      <text:p text:style-name="Normální"><text:span text:style-name="T4"><draw:custom-shape svg:width="1.58194in" svg:height="0.85972in" draw:z-index="251684864" draw:id="id1" draw:style-name="a1" draw:transform="translate(-0.79097in -0.42986in) rotate(-0.08282) translate(2.78401in 0.55355in)" draw:name="Mrak 27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P5"/>
      <text:p text:style-name="Normální"/>
      <text:p text:style-name="Normální"/>
      <text:p text:style-name="Normální"/>
      <text:p text:style-name="Normální"><text:span text:style-name="T6"><draw:custom-shape svg:width="2.65556in" svg:height="2.17083in" draw:z-index="251676672" draw:id="id2" draw:style-name="a3" draw:transform="translate(-1.32778in -1.08542in) rotate(-0.11167) translate(4.59341in 1.32363in)" draw:name="Mrak 19" text:anchor-type="paragraph"><svg:title/><svg:desc/><text:p text:style-name="P7"><text:s text:c="4"/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 draw:mirror-vertical="true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Normální"/>
      <text:p text:style-name="Normální"/>
      <text:p text:style-name="Normální"/>
      <text:p text:style-name="Normální"><text:span text:style-name="T8"><draw:custom-shape svg:x="-0.95903in" svg:y="3.61528in" svg:width="8.23889in" svg:height="1.36389in" draw:z-index="251704320" draw:id="id3" draw:style-name="a5" draw:name="Obdélník 21" text:anchor-type="paragraph"><svg:title/><svg:desc/><draw:enhanced-geometry draw:type="non-primitive" svg:viewBox="0 0 21600 21600" draw:enhanced-path="M 0 0 L 21600 0 21600 21600 0 21600 Z N"/></draw:custom-shape></text:span><text:span text:style-name="T9"><draw:connector draw:type="line" svg:x1="3.78681in" svg:y1="1.65278in" svg:x2="3.78681in" svg:y2="2.77778in" draw:z-index="251713536" draw:id="id4" draw:style-name="a6" draw:name="Přímá spojnice 33" text:anchor-type="paragraph"><svg:title/><svg:desc/></draw:connector></text:span><text:span text:style-name="T10"><draw:connector draw:type="line" svg:x1="3.16181in" svg:y1="1.63194in" svg:x2="3.78681in" svg:y2="1.63194in" draw:z-index="251712512" draw:id="id5" draw:style-name="a7" draw:name="Přímá spojnice 34" text:anchor-type="paragraph"><svg:title/><svg:desc/></draw:connector></text:span><text:span text:style-name="T11"><draw:connector draw:type="line" svg:x1="3.16181in" svg:y1="2.69444in" svg:x2="3.16181in" svg:y2="1.65278in" draw:z-index="251711488" draw:id="id6" draw:style-name="a8" draw:name="Přímá spojnice 35" text:anchor-type="paragraph"><svg:title/><svg:desc/></draw:connector></text:span><text:span text:style-name="T12"><draw:custom-shape svg:x="3.25556in" svg:y="1.90278in" svg:width="0.42708in" svg:height="1in" draw:z-index="251710464" draw:id="id7" draw:style-name="a10" draw:name="Vývojový diagram: řazení 36" text:anchor-type="paragraph"><svg:title/><svg:desc/><draw:enhanced-geometry draw:type="non-primitive" svg:viewBox="0 0 2 2" draw:enhanced-path="S M 0 1 L 1 0 2 1 1 2 Z N F M 0 1 L 2 1 N F 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"><draw:custom-shape svg:x="3.06806in" svg:y="2.60069in" svg:width="0.77083in" svg:height="1.01042in" draw:z-index="251709440" draw:id="id8" draw:style-name="a12" draw:name="Vývojový diagram: magnetický disk 37" text:anchor-type="paragraph"><svg:title/><svg:desc/><draw:enhanced-geometry draw:type="non-primitive" svg:viewBox="0 0 704850 923925" draw:enhanced-path="S M 0 153988 A ?f58 ?f59 ?f60 ?f61 0 153988 ?f55 ?f57  W ?f62 ?f63 ?f64 ?f65 0 153988 ?f55 ?f57 L 704850 769938 A ?f101 ?f102 ?f103 ?f104 704850 769938 ?f98 ?f100  W ?f105 ?f106 ?f107 ?f108 704850 769938 ?f98 ?f100 Z N F M 704850 153988 A ?f101 ?f113 ?f103 ?f114 704850 153988 ?f98 ?f112  W ?f105 ?f115 ?f107 ?f116 704850 153988 ?f98 ?f112 N F M 0 153988 A ?f58 ?f59 ?f60 ?f61 0 153988 ?f55 ?f57  W ?f62 ?f63 ?f64 ?f65 0 153988 ?f55 ?f57 L 704850 769938 A ?f101 ?f102 ?f103 ?f104 704850 769938 ?f98 ?f100  W ?f105 ?f106 ?f107 ?f108 704850 769938 ?f98 ?f100 Z N" draw:text-areas="?f14 ?f12 ?f17 ?f18" draw:glue-points="?f11 ?f12 ?f11 ?f13 ?f14 ?f15 ?f11 ?f16 ?f17 ?f15" draw:glue-point-leaving-directions="-360, 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704850"/><draw:equation draw:name="f10" draw:formula="?f6 / 923925"/><draw:equation draw:name="f11" draw:formula="352425 / ?f9"/><draw:equation draw:name="f12" draw:formula="307975 / ?f10"/><draw:equation draw:name="f13" draw:formula="0 / ?f10"/><draw:equation draw:name="f14" draw:formula="0 / ?f9"/><draw:equation draw:name="f15" draw:formula="461963 / ?f10"/><draw:equation draw:name="f16" draw:formula="923925 / ?f10"/><draw:equation draw:name="f17" draw:formula="704850 / ?f9"/><draw:equation draw:name="f18" draw:formula="769938 / ?f10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0800000 + ?f22"/><draw:equation draw:name="f24" draw:formula="108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352425"/><draw:equation draw:name="f30" draw:formula="sin(?f26)"/><draw:equation draw:name="f31" draw:formula="0 - ?f30"/><draw:equation draw:name="f32" draw:formula="?f31 * 153988"/><draw:equation draw:name="f33" draw:formula="sqrt(?f29 * ?f29 + ?f32 * ?f32 + 0 * 0)"/><draw:equation draw:name="f34" draw:formula="352425 * 153988 / ?f33"/><draw:equation draw:name="f35" draw:formula="?f31 * ?f34"/><draw:equation draw:name="f36" draw:formula="0 - ?f35"/><draw:equation draw:name="f37" draw:formula="?f28 * ?f34"/><draw:equation draw:name="f38" draw:formula="153988 - ?f37"/><draw:equation draw:name="f39" draw:formula="?f36 - 352425"/><draw:equation draw:name="f40" draw:formula="?f38 - 153988"/><draw:equation draw:name="f41" draw:formula="?f36 + 352425"/><draw:equation draw:name="f42" draw:formula="?f38 + 153988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352425"/><draw:equation draw:name="f49" draw:formula="sin(?f45)"/><draw:equation draw:name="f50" draw:formula="0 - ?f49"/><draw:equation draw:name="f51" draw:formula="?f50 * 153988"/><draw:equation draw:name="f52" draw:formula="sqrt(?f48 * ?f48 + ?f51 * ?f51 + 0 * 0)"/><draw:equation draw:name="f53" draw:formula="352425 * 153988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0, ?f39)"/><draw:equation draw:name="f59" draw:formula="if(?f22, 153988, ?f40)"/><draw:equation draw:name="f60" draw:formula="if(?f22, 0, ?f41)"/><draw:equation draw:name="f61" draw:formula="if(?f22, 153988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0 + ?f22"/><draw:equation draw:name="f67" draw:formula="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352425"/><draw:equation draw:name="f73" draw:formula="sin(?f69)"/><draw:equation draw:name="f74" draw:formula="0 - ?f73"/><draw:equation draw:name="f75" draw:formula="?f74 * 153988"/><draw:equation draw:name="f76" draw:formula="sqrt(?f72 * ?f72 + ?f75 * ?f75 + 0 * 0)"/><draw:equation draw:name="f77" draw:formula="352425 * 153988 / ?f76"/><draw:equation draw:name="f78" draw:formula="?f74 * ?f77"/><draw:equation draw:name="f79" draw:formula="704850 - ?f78"/><draw:equation draw:name="f80" draw:formula="?f71 * ?f77"/><draw:equation draw:name="f81" draw:formula="769938 - ?f80"/><draw:equation draw:name="f82" draw:formula="?f79 - 352425"/><draw:equation draw:name="f83" draw:formula="?f81 - 153988"/><draw:equation draw:name="f84" draw:formula="?f79 + 352425"/><draw:equation draw:name="f85" draw:formula="?f81 + 153988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352425"/><draw:equation draw:name="f92" draw:formula="sin(?f88)"/><draw:equation draw:name="f93" draw:formula="0 - ?f92"/><draw:equation draw:name="f94" draw:formula="?f93 * 153988"/><draw:equation draw:name="f95" draw:formula="sqrt(?f91 * ?f91 + ?f94 * ?f94 + 0 * 0)"/><draw:equation draw:name="f96" draw:formula="352425 * 153988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704850, ?f82)"/><draw:equation draw:name="f102" draw:formula="if(?f22, 769938, ?f83)"/><draw:equation draw:name="f103" draw:formula="if(?f22, 704850, ?f84)"/><draw:equation draw:name="f104" draw:formula="if(?f22, 769938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153988 - ?f80"/><draw:equation draw:name="f110" draw:formula="?f109 - 153988"/><draw:equation draw:name="f111" draw:formula="?f109 + 153988"/><draw:equation draw:name="f112" draw:formula="?f109 + ?f99"/><draw:equation draw:name="f113" draw:formula="if(?f22, 153988, ?f110)"/><draw:equation draw:name="f114" draw:formula="if(?f22, 153988, ?f111)"/><draw:equation draw:name="f115" draw:formula="if(?f22, ?f110, ?f112)"/><draw:equation draw:name="f116" draw:formula="if(?f22, ?f111, ?f112)"/></draw:enhanced-geometry></draw:custom-shape></text:span><text:span text:style-name="T14"><draw:custom-shape svg:x="1.49514in" svg:y="2.45139in" svg:width="0.05208in" svg:height="0.04931in" draw:z-index="251708416" draw:id="id9" draw:style-name="a13" draw:name="Obdélník 38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5"><draw:custom-shape svg:x="1.40139in" svg:y="2.51736in" svg:width="0.29097in" svg:height="0.25972in" draw:z-index="251707392" draw:id="id10" draw:style-name="a14" draw:name="Ovál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<draw:custom-shape svg:x="0.04722in" svg:y="3.22569in" svg:width="0.14583in" svg:height="0.38542in" draw:z-index="251689984" draw:id="id11" draw:style-name="a15" draw:name="Obdélník 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"><draw:custom-shape svg:x="5.18264in" svg:y="4.05903in" svg:width="1.88542in" svg:height="0.55208in" draw:z-index="251706368" draw:id="id12" draw:style-name="a16" draw:name="Mrak 4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18"><draw:custom-shape svg:x="-0.96319in" svg:y="4.975in" svg:width="8.23889in" svg:height="1.31319in" draw:z-index="251705344" draw:id="id13" draw:style-name="a18" draw:name="Obdélník 42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4.50556in" svg:y="0.99097in" svg:width="0.25in" svg:height="2.625in" draw:z-index="251703296" draw:id="id14" draw:style-name="a20" draw:name="Obdélník 18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0.47431in" svg:y="2.25139in" svg:width="0.20764in" svg:height="0.125in" draw:z-index="251702272" draw:id="id15" draw:style-name="a21" draw:name="Volný tvar 17" text:anchor-type="paragraph"><svg:title/><svg:desc/><draw:enhanced-geometry draw:type="non-primitive" svg:viewBox="0 0 190500 114300" draw:enhanced-path="M ?f0 ?f0 C ?f3 ?f4 ?f5 ?f6 ?f7 ?f8 ?f9 ?f10 ?f11 ?f2 ?f11 ?f2 ?f12 ?f12 ?f13 ?f14 ?f15 ?f16 ?f17 ?f18 ?f19 ?f20 ?f21 ?f22 ?f23 ?f24 ?f25 ?f26 ?f27 ?f28 L ?f1 ?f29 N" draw:text-areas="?f62 ?f64 ?f63 ?f65" draw:glue-points="?f66 ?f67 ?f68 ?f69 ?f70 ?f71 ?f72 ?f73 ?f74 ?f75 ?f76 ?f77 ?f78 ?f79" draw:glue-point-leaving-directions="-90, -90, -90, -90, -90, -90, -90"><draw:equation draw:name="f0" draw:formula="0"/><draw:equation draw:name="f1" draw:formula="190500"/><draw:equation draw:name="f2" draw:formula="114300"/><draw:equation draw:name="f3" draw:formula="6910"/><draw:equation draw:name="f4" draw:formula="17275"/><draw:equation draw:name="f5" draw:formula="20540"/><draw:equation draw:name="f6" draw:formula="60835"/><draw:equation draw:name="f7" draw:formula="38100"/><draw:equation draw:name="f8" draw:formula="76200"/><draw:equation draw:name="f9" draw:formula="55330"/><draw:equation draw:name="f10" draw:formula="91277"/><draw:equation draw:name="f11" draw:formula="95250"/><draw:equation draw:name="f12" draw:formula="111125"/><draw:equation draw:name="f13" draw:formula="130438"/><draw:equation draw:name="f14" draw:formula="115139"/><draw:equation draw:name="f15" draw:formula="142875"/><draw:equation draw:name="f16" draw:formula="104775"/><draw:equation draw:name="f17" draw:formula="152932"/><draw:equation draw:name="f18" draw:formula="96394"/><draw:equation draw:name="f19" draw:formula="145138"/><draw:equation draw:name="f20" draw:formula="77567"/><draw:equation draw:name="f21" draw:formula="152400"/><draw:equation draw:name="f22" draw:formula="66675"/><draw:equation draw:name="f23" draw:formula="158750"/><draw:equation draw:name="f24" draw:formula="57150"/><draw:equation draw:name="f25" draw:formula="171450"/><draw:equation draw:name="f26" draw:formula="53975"/><draw:equation draw:name="f27" draw:formula="180975"/><draw:equation draw:name="f28" draw:formula="47625"/><draw:equation draw:name="f29" draw:formula="19050"/><draw:equation draw:name="f30" draw:formula="?f2 - ?f0"/><draw:equation draw:name="f31" draw:formula="?f1 - ?f0"/><draw:equation draw:name="f32" draw:formula="?f31 / 190500"/><draw:equation draw:name="f33" draw:formula="?f30 / 114300"/><draw:equation draw:name="f34" draw:formula="0 * ?f31"/><draw:equation draw:name="f35" draw:formula="0 * ?f30"/><draw:equation draw:name="f36" draw:formula="38100 * ?f31"/><draw:equation draw:name="f37" draw:formula="76200 * ?f30"/><draw:equation draw:name="f38" draw:formula="95250 * ?f31"/><draw:equation draw:name="f39" draw:formula="114300 * ?f30"/><draw:equation draw:name="f40" draw:formula="142875 * ?f31"/><draw:equation draw:name="f41" draw:formula="104775 * ?f30"/><draw:equation draw:name="f42" draw:formula="152400 * ?f31"/><draw:equation draw:name="f43" draw:formula="66675 * ?f30"/><draw:equation draw:name="f44" draw:formula="180975 * ?f31"/><draw:equation draw:name="f45" draw:formula="47625 * ?f30"/><draw:equation draw:name="f46" draw:formula="190500 * ?f31"/><draw:equation draw:name="f47" draw:formula="19050 * ?f30"/><draw:equation draw:name="f48" draw:formula="?f34 / 190500"/><draw:equation draw:name="f49" draw:formula="?f35 / 114300"/><draw:equation draw:name="f50" draw:formula="?f36 / 190500"/><draw:equation draw:name="f51" draw:formula="?f37 / 114300"/><draw:equation draw:name="f52" draw:formula="?f38 / 190500"/><draw:equation draw:name="f53" draw:formula="?f39 / 114300"/><draw:equation draw:name="f54" draw:formula="?f40 / 190500"/><draw:equation draw:name="f55" draw:formula="?f41 / 114300"/><draw:equation draw:name="f56" draw:formula="?f42 / 190500"/><draw:equation draw:name="f57" draw:formula="?f43 / 114300"/><draw:equation draw:name="f58" draw:formula="?f44 / 190500"/><draw:equation draw:name="f59" draw:formula="?f45 / 114300"/><draw:equation draw:name="f60" draw:formula="?f46 / 190500"/><draw:equation draw:name="f61" draw:formula="?f47 / 114300"/><draw:equation draw:name="f62" draw:formula="?f0 / ?f32"/><draw:equation draw:name="f63" draw:formula="?f1 / ?f32"/><draw:equation draw:name="f64" draw:formula="?f0 / ?f33"/><draw:equation draw:name="f65" draw:formula="?f2 / ?f33"/><draw:equation draw:name="f66" draw:formula="?f48 / ?f32"/><draw:equation draw:name="f67" draw:formula="?f49 / ?f33"/><draw:equation draw:name="f68" draw:formula="?f50 / ?f32"/><draw:equation draw:name="f69" draw:formula="?f51 / ?f33"/><draw:equation draw:name="f70" draw:formula="?f52 / ?f32"/><draw:equation draw:name="f71" draw:formula="?f53 / ?f33"/><draw:equation draw:name="f72" draw:formula="?f54 / ?f32"/><draw:equation draw:name="f73" draw:formula="?f55 / ?f33"/><draw:equation draw:name="f74" draw:formula="?f56 / ?f32"/><draw:equation draw:name="f75" draw:formula="?f57 / ?f33"/><draw:equation draw:name="f76" draw:formula="?f58 / ?f32"/><draw:equation draw:name="f77" draw:formula="?f59 / ?f33"/><draw:equation draw:name="f78" draw:formula="?f60 / ?f32"/><draw:equation draw:name="f79" draw:formula="?f61 / ?f33"/></draw:enhanced-geometry></draw:custom-shape></text:span><text:span text:style-name="T21"><draw:custom-shape svg:width="0.12778in" svg:height="0.54514in" draw:z-index="251701248" draw:id="id16" draw:style-name="a22" draw:transform="translate(-0.06389in -0.27257in) rotate(-2.09069) translate(0.13225in 2.22709in)" draw:name="Zaoblený obdélník 1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6525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draw:custom-shape svg:width="0.50764in" svg:height="0.11875in" draw:z-index="251700224" draw:id="id17" draw:style-name="a23" draw:transform="translate(-0.25382in -0.05937in) rotate(-5.76217) translate(1.01252in 2.2835in)" draw:name="Zaoblený obdélník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6525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0.67222in" svg:y="2.6993in" svg:width="0.08264in" svg:height="0.40625in" draw:z-index="251699200" draw:id="id18" draw:style-name="a24" draw:name="Obdélník 14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24"><draw:custom-shape svg:x="0.39097in" svg:y="2.6993in" svg:width="0.09375in" svg:height="0.40625in" draw:z-index="251698176" draw:id="id19" draw:style-name="a25" draw:name="Obdélník 13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5"><draw:custom-shape svg:x="0.39097in" svg:y="2.16806in" svg:width="0.36389in" svg:height="0.61389in" draw:z-index="251697152" draw:id="id20" draw:style-name="a26" draw:name="Ovál 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"><draw:custom-shape svg:x="0.27639in" svg:y="1.52222in" svg:width="0.61389in" svg:height="0.64514in" draw:z-index="251696128" draw:id="id21" draw:style-name="a27" draw:name="Veselý obličej 9" text:anchor-type="paragraph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text:span><text:span text:style-name="T27"><draw:custom-shape svg:x="1.20347in" svg:y="2.94931in" svg:width="0.13542in" svg:height="0.66667in" draw:z-index="251695104" draw:id="id22" draw:style-name="a28" draw:name="Obdélník 8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8"><draw:custom-shape svg:x="0.89097in" svg:y="2.78264in" svg:width="0.80139in" svg:height="0.16667in" draw:z-index="251694080" draw:id="id23" draw:style-name="a29" draw:name="Obdélník 7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29"><draw:custom-shape svg:x="-0.07778in" svg:y="2.35556in" svg:width="0.125in" svg:height="0.75in" draw:z-index="251693056" draw:id="id24" draw:style-name="a30" draw:name="Obdélník 6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-0.07778in" svg:y="3.10556in" svg:width="0.83264in" svg:height="0.125in" draw:z-index="251692032" draw:id="id25" draw:style-name="a31" draw:name="Obdélník 5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31"><draw:custom-shape svg:x="0.48472in" svg:y="3.23056in" svg:width="0.10417in" svg:height="0.47917in" draw:z-index="251691008" draw:id="id26" draw:style-name="a32" draw:name="Obdélník 4" text:anchor-type="paragraph"><svg:title/><svg:desc/><draw:enhanced-geometry draw:type="non-primitive" svg:viewBox="0 0 21600 21600" draw:enhanced-path="M 0 0 L 21600 0 21600 21600 0 21600 Z N"/></draw:custom-shape></text:span></text:p>
      <text:p text:style-name="Normální"/>
      <text:p text:style-name="Normální"><text:span text:style-name="T32"><draw:connector draw:type="line" svg:x1="7.43264in" svg:y1="0.13889in" svg:x2="15.78681in" svg:y2="0.13889in" draw:z-index="251715584" draw:id="id27" draw:style-name="a34" draw:name="Přímá spojnice se šipkou 57" text:anchor-type="paragraph"><svg:title/><svg:desc/></draw:connector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3"><draw:custom-shape svg:x="5.52639in" svg:y="0.24583in" svg:width="1.08333in" svg:height="1.33333in" draw:z-index="251721728" draw:id="id28" draw:style-name="a35" draw:name="Rovnoramenný trojúhelník 6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4"><draw:custom-shape svg:x="0.42222in" svg:y="0.32917in" svg:width="0.96875in" svg:height="1.32292in" draw:z-index="251720704" draw:id="id29" draw:style-name="a36" draw:name="Rovnoramenný trojúhelník 6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852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Normální"/>
      <text:p text:style-name="Normální"/>
      <text:p text:style-name="Normální"/>
      <text:p text:style-name="Normální"><text:span text:style-name="T35"><draw:custom-shape svg:x="0.55764in" svg:y="0.23889in" svg:width="0.70833in" svg:height="3.35417in" draw:z-index="251717632" draw:id="id30" draw:style-name="a38" draw:name="Obdélník 60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5.72431in" svg:y="0.16597in" svg:width="0.73958in" svg:height="3.42708in" draw:z-index="251719680" draw:id="id31" draw:style-name="a40" draw:name="Obdélník 61" text:anchor-type="paragraph"><svg:title/><svg:desc/><draw:enhanced-geometry draw:type="non-primitive" svg:viewBox="0 0 21600 21600" draw:enhanced-path="M 0 0 L 21600 0 21600 21600 0 21600 Z N" draw:mirror-horizontal="true"/></draw:custom-shape></text:span></text:p>
      <text:p text:style-name="Normální"><text:span text:style-name="T37"><draw:custom-shape svg:width="0.96667in" svg:height="7.23889in" draw:z-index="251723776" draw:id="id32" draw:style-name="a41" draw:transform="translate(-0.48333in -3.61944in) rotate(-4.71239) translate(3.53958in 3.725in)" draw:name="Měsíc 68" text:anchor-type="paragraph"><svg:title/><svg:desc/><draw:enhanced-geometry draw:type="non-primitive" svg:viewBox="0 0 883920 6619240" draw:enhanced-path="M 883920 6619240 A ?f59 ?f60 ?f61 ?f62 883920 6619240 ?f56 ?f58  W ?f63 ?f64 ?f65 ?f66 883920 6619240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883920"/><draw:equation draw:name="f10" draw:formula="?f6 / 6619240"/><draw:equation draw:name="f11" draw:formula="712864 / ?f9"/><draw:equation draw:name="f12" draw:formula="3309620 / ?f10"/><draw:equation draw:name="f13" draw:formula="883920 / ?f9"/><draw:equation draw:name="f14" draw:formula="0 / ?f10"/><draw:equation draw:name="f15" draw:formula="0 / ?f9"/><draw:equation draw:name="f16" draw:formula="6619240 / ?f10"/><draw:equation draw:name="f17" draw:formula="208803 / ?f9"/><draw:equation draw:name="f18" draw:formula="1173321 / ?f10"/><draw:equation draw:name="f19" draw:formula="5445919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883920"/><draw:equation draw:name="f31" draw:formula="sin(?f27)"/><draw:equation draw:name="f32" draw:formula="0 - ?f31"/><draw:equation draw:name="f33" draw:formula="?f32 * 3309620"/><draw:equation draw:name="f34" draw:formula="sqrt(?f30 * ?f30 + ?f33 * ?f33 + 0 * 0)"/><draw:equation draw:name="f35" draw:formula="883920 * 3309620 / ?f34"/><draw:equation draw:name="f36" draw:formula="?f32 * ?f35"/><draw:equation draw:name="f37" draw:formula="883920 - ?f36"/><draw:equation draw:name="f38" draw:formula="?f29 * ?f35"/><draw:equation draw:name="f39" draw:formula="6619240 - ?f38"/><draw:equation draw:name="f40" draw:formula="?f37 - 883920"/><draw:equation draw:name="f41" draw:formula="?f39 - 3309620"/><draw:equation draw:name="f42" draw:formula="?f37 + 883920"/><draw:equation draw:name="f43" draw:formula="?f39 + 3309620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883920"/><draw:equation draw:name="f50" draw:formula="sin(?f46)"/><draw:equation draw:name="f51" draw:formula="0 - ?f50"/><draw:equation draw:name="f52" draw:formula="?f51 * 3309620"/><draw:equation draw:name="f53" draw:formula="sqrt(?f49 * ?f49 + ?f52 * ?f52 + 0 * 0)"/><draw:equation draw:name="f54" draw:formula="883920 * 330962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883920, ?f40)"/><draw:equation draw:name="f60" draw:formula="if(?f23, 6619240, ?f41)"/><draw:equation draw:name="f61" draw:formula="if(?f23, 883920, ?f42)"/><draw:equation draw:name="f62" draw:formula="if(?f23, 661924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6768922"/><draw:equation draw:name="f68" draw:formula="if(?f67, -6768922, 21550000)"/><draw:equation draw:name="f69" draw:formula="-21550000 - ?f68"/><draw:equation draw:name="f70" draw:formula="if(?f69, -21550000, ?f68)"/><draw:equation draw:name="f71" draw:formula="-7415539 + ?f70"/><draw:equation draw:name="f72" draw:formula="-7415539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2369323"/><draw:equation draw:name="f78" draw:formula="sin(?f74)"/><draw:equation draw:name="f79" draw:formula="0 - ?f78"/><draw:equation draw:name="f80" draw:formula="?f79 * 8871345"/><draw:equation draw:name="f81" draw:formula="sqrt(?f77 * ?f77 + ?f80 * ?f80 + 0 * 0)"/><draw:equation draw:name="f82" draw:formula="2369323 * 8871345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2369323"/><draw:equation draw:name="f88" draw:formula="?f86 - 8871345"/><draw:equation draw:name="f89" draw:formula="?f84 + 2369323"/><draw:equation draw:name="f90" draw:formula="?f86 + 8871345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2369323"/><draw:equation draw:name="f97" draw:formula="sin(?f93)"/><draw:equation draw:name="f98" draw:formula="0 - ?f97"/><draw:equation draw:name="f99" draw:formula="?f98 * 8871345"/><draw:equation draw:name="f100" draw:formula="sqrt(?f96 * ?f96 + ?f99 * ?f99 + 0 * 0)"/><draw:equation draw:name="f101" draw:formula="2369323 * 8871345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/text:span></text:p>
      <text:p text:style-name="Normální"><text:span text:style-name="T38"><draw:custom-shape svg:width="0.82917in" svg:height="0.40625in" draw:z-index="251727872" draw:id="id33" draw:style-name="a42" draw:transform="translate(-0.41458in -0.20312in) rotate(-4.71239) translate(0.89618in 0.55069in)" draw:name="Vývojový diagram: zpoždění 72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ální"><text:span text:style-name="T39"><draw:custom-shape svg:width="0.84097in" svg:height="0.4875in" draw:z-index="251728896" draw:id="id34" draw:style-name="a43" draw:transform="translate(-0.42049in -0.24375in) rotate(-4.71239) translate(6.09236in 0.28646in)" draw:name="Vývojový diagram: zpoždění 73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ální"><text:span text:style-name="T40"><draw:custom-shape svg:x="1.26597in" svg:y="0.22083in" svg:width="4.45833in" svg:height="1.95833in" draw:z-index="251714560" draw:id="id35" draw:style-name="a45" draw:name="Obdélník 5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Normální"/>
      <text:p text:style-name="Normální"><text:span text:style-name="T41"><draw:custom-shape svg:width="1.27083in" svg:height="1.02083in" draw:z-index="251722752" draw:id="id36" draw:style-name="a46" draw:transform="translate(-0.63542in -0.51042in) rotate(-4.71239) translate(3.45347in 0.8375in)" draw:name="Vývojový diagram: zpoždění 65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ální"><text:span text:style-name="T42"><draw:custom-shape svg:x="4.42222in" svg:y="0.24444in" svg:width="0.39583in" svg:height="0.44792in" draw:z-index="251730944" draw:id="id37" draw:style-name="a48" draw:name="Ovál 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3"><draw:custom-shape svg:x="2.07847in" svg:y="0.24444in" svg:width="0.39583in" svg:height="0.39583in" draw:z-index="251729920" draw:id="id38" draw:style-name="a50" draw:name="Ovál 7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ální"><text:span text:style-name="T44"><draw:connector draw:type="line" svg:x1="3.04722in" svg:y1="2.20347in" svg:x2="2.94306in" svg:y2="0.13056in" draw:z-index="251725824" draw:id="id39" draw:style-name="a51" draw:name="Přímá spojnice 70" text:anchor-type="paragraph"><svg:title/><svg:desc/></draw:connector></text:span><text:span text:style-name="T45"><draw:connector draw:type="line" svg:x1="3.96389in" svg:y1="2.20278in" svg:x2="3.96389in" svg:y2="0.13056in" draw:z-index="251726848" draw:id="id40" draw:style-name="a52" draw:name="Přímá spojnice 71" text:anchor-type="paragraph"><svg:title/><svg:desc/></draw:connector></text:span></text:p>
      <text:p text:style-name="Normální"/>
      <text:p text:style-name="Normální"><text:span text:style-name="T46"><draw:custom-shape svg:x="2.94306in" svg:y="0.05903in" svg:width="1.09375in" svg:height="1.4375in" draw:z-index="251724800" draw:id="id41" draw:style-name="a53" draw:name="Zaoblený obdélník 6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5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onnector draw:type="line" svg:x1="-0.82778in" svg:y1="0.05903in" svg:x2="7.21389in" svg:y2="0.05903in" draw:z-index="251716608" draw:id="id42" draw:style-name="a54" draw:name="Přímá spojnice 58" text:anchor-type="paragraph"><svg:title/><svg:desc/></draw:connector></text:span></text:p>
      <text:p text:style-name="Normální"/>
      <text:p text:style-name="Normální"/>
      <text:p text:style-name="Normální"><text:span text:style-name="T48"><draw:custom-shape svg:x="-0.07847in" svg:y="0.10347in" svg:width="1in" svg:height="1in" draw:z-index="251731968" draw:id="id43" draw:style-name="a55" draw:name="Veselý obličej 79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/text:p>
      <text:p text:style-name="Normální"><text:span text:style-name="T49"><draw:custom-shape svg:width="0.29722in" svg:height="0.61181in" draw:z-index="251732992" draw:id="id44" draw:style-name="a56" draw:transform="translate(-0.14861in -0.3059in) rotate(-4.77832) translate(0.41553in 0.47148in)" draw:name="Měsíc 80" text:anchor-type="paragraph"><svg:title/><svg:desc/><draw:enhanced-geometry draw:type="non-primitive" svg:viewBox="0 0 271780 559435" draw:enhanced-path="M 271780 559435 A ?f59 ?f60 ?f61 ?f62 271780 559435 ?f56 ?f58  W ?f63 ?f64 ?f65 ?f66 271780 559435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71780"/><draw:equation draw:name="f10" draw:formula="?f6 / 559435"/><draw:equation draw:name="f11" draw:formula="135890 / ?f9"/><draw:equation draw:name="f12" draw:formula="279718 / ?f10"/><draw:equation draw:name="f13" draw:formula="271780 / ?f9"/><draw:equation draw:name="f14" draw:formula="0 / ?f10"/><draw:equation draw:name="f15" draw:formula="0 / ?f9"/><draw:equation draw:name="f16" draw:formula="559435 / ?f10"/><draw:equation draw:name="f17" draw:formula="39803 / ?f9"/><draw:equation draw:name="f18" draw:formula="133980 / ?f10"/><draw:equation draw:name="f19" draw:formula="425455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271780"/><draw:equation draw:name="f31" draw:formula="sin(?f27)"/><draw:equation draw:name="f32" draw:formula="0 - ?f31"/><draw:equation draw:name="f33" draw:formula="?f32 * 279718"/><draw:equation draw:name="f34" draw:formula="sqrt(?f30 * ?f30 + ?f33 * ?f33 + 0 * 0)"/><draw:equation draw:name="f35" draw:formula="271780 * 279718 / ?f34"/><draw:equation draw:name="f36" draw:formula="?f32 * ?f35"/><draw:equation draw:name="f37" draw:formula="271780 - ?f36"/><draw:equation draw:name="f38" draw:formula="?f29 * ?f35"/><draw:equation draw:name="f39" draw:formula="559435 - ?f38"/><draw:equation draw:name="f40" draw:formula="?f37 - 271780"/><draw:equation draw:name="f41" draw:formula="?f39 - 279718"/><draw:equation draw:name="f42" draw:formula="?f37 + 271780"/><draw:equation draw:name="f43" draw:formula="?f39 + 279718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271780"/><draw:equation draw:name="f50" draw:formula="sin(?f46)"/><draw:equation draw:name="f51" draw:formula="0 - ?f50"/><draw:equation draw:name="f52" draw:formula="?f51 * 279718"/><draw:equation draw:name="f53" draw:formula="sqrt(?f49 * ?f49 + ?f52 * ?f52 + 0 * 0)"/><draw:equation draw:name="f54" draw:formula="271780 * 279718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271780, ?f40)"/><draw:equation draw:name="f60" draw:formula="if(?f23, 559435, ?f41)"/><draw:equation draw:name="f61" draw:formula="if(?f23, 271780, ?f42)"/><draw:equation draw:name="f62" draw:formula="if(?f23, 559435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6470223"/><draw:equation draw:name="f68" draw:formula="if(?f67, -6470223, 21550000)"/><draw:equation draw:name="f69" draw:formula="-21550000 - ?f68"/><draw:equation draw:name="f70" draw:formula="if(?f69, -21550000, ?f68)"/><draw:equation draw:name="f71" draw:formula="-7564888 + ?f70"/><draw:equation draw:name="f72" draw:formula="-7564888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39725"/><draw:equation draw:name="f78" draw:formula="sin(?f74)"/><draw:equation draw:name="f79" draw:formula="0 - ?f78"/><draw:equation draw:name="f80" draw:formula="?f79 * 349647"/><draw:equation draw:name="f81" draw:formula="sqrt(?f77 * ?f77 + ?f80 * ?f80 + 0 * 0)"/><draw:equation draw:name="f82" draw:formula="339725 * 349647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339725"/><draw:equation draw:name="f88" draw:formula="?f86 - 349647"/><draw:equation draw:name="f89" draw:formula="?f84 + 339725"/><draw:equation draw:name="f90" draw:formula="?f86 + 349647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339725"/><draw:equation draw:name="f97" draw:formula="sin(?f93)"/><draw:equation draw:name="f98" draw:formula="0 - ?f97"/><draw:equation draw:name="f99" draw:formula="?f98 * 349647"/><draw:equation draw:name="f100" draw:formula="sqrt(?f96 * ?f96 + ?f99 * ?f99 + 0 * 0)"/><draw:equation draw:name="f101" draw:formula="339725 * 349647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1.jpeg" xlink:show="embed" xlink:actuate="onLoad"/>
    <draw:fill-image draw:name="a17" xlink:href="media/image2.jpeg" xlink:show="embed" xlink:actuate="onLoad"/>
    <draw:fill-image draw:name="a4" xlink:href="media/image3.jpeg" xlink:show="embed" xlink:actuate="onLoad"/>
    <draw:fill-image draw:name="a19" xlink:href="media/image4.jpeg" xlink:show="embed" xlink:actuate="onLoad"/>
    <draw:fill-image draw:name="a9" xlink:href="media/image5.jpeg" xlink:show="embed" xlink:actuate="onLoad"/>
    <draw:fill-image draw:name="a37" xlink:href="media/image6.png" xlink:show="embed" xlink:actuate="onLoad"/>
    <draw:fill-image draw:name="a44" xlink:href="media/image6.png" xlink:show="embed" xlink:actuate="onLoad"/>
    <draw:fill-image draw:name="a39" xlink:href="media/image6.png" xlink:show="embed" xlink:actuate="onLoad"/>
    <draw:fill-image draw:name="a47" xlink:href="media/image7.jpeg" xlink:show="embed" xlink:actuate="onLoad"/>
    <draw:fill-image draw:name="a49" xlink:href="media/image7.jpeg" xlink:show="embed" xlink:actuate="onLoad"/>
    <draw:fill-image draw:name="a11" xlink:href="media/image7.jpeg" xlink:show="embed" xlink:actuate="onLoad"/>
    <draw:marker draw:name="a3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Student</dc:creator>
    <meta:creation-date>2019-03-07T11:04:00Z</meta:creation-date>
    <dc:date>2019-03-14T11:48:00Z</dc:date>
    <meta:template xlink:href="Normal" xlink:type="simple"/>
    <meta:editing-cycles>2</meta:editing-cycles>
    <meta:editing-duration>PT5220S</meta:editing-duration>
    <meta:document-statistic meta:page-count="2" meta:paragraph-count="1" meta:word-count="38" meta:character-count="263" meta:row-count="1" meta:non-whitespace-character-count="226"/>
  </office:meta>
</office:document-meta>
</file>